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Cormorant Garamond" svg:font-family="'Cormorant Garamond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</style:style>
    <style:style style:name="P2" style:family="paragraph" style:parent-style-name="Text_20_body">
      <style:paragraph-properties fo:line-height="115%" fo:text-align="start" style:justify-single-word="false"/>
      <style:text-properties officeooo:paragraph-rsid="000b4513"/>
    </style:style>
    <style:style style:name="P3" style:family="paragraph" style:parent-style-name="Text_20_body">
      <style:paragraph-properties fo:line-height="115%" fo:text-align="start" style:justify-single-word="false"/>
      <style:text-properties style:font-name="Cormorant Garamond" officeooo:paragraph-rsid="000b4513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Cormorant Garamond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Cormorant Garamond" officeooo:paragraph-rsid="000a2f62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Cormorant Garamond" officeooo:paragraph-rsid="0010faf3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Cormorant Garamond" officeooo:paragraph-rsid="0011ffd4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Cormorant Garamond" officeooo:rsid="000a2f62" officeooo:paragraph-rsid="000b4513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ormorant Garamond" officeooo:rsid="000a2f62" officeooo:paragraph-rsid="000f0425"/>
    </style:style>
    <style:style style:name="P10" style:family="paragraph" style:parent-style-name="Text_20_body">
      <style:paragraph-properties fo:line-height="115%" fo:text-align="start" style:justify-single-word="false" fo:break-before="page"/>
      <style:text-properties style:font-name="Cormorant Garamond" officeooo:rsid="000a2f62" officeooo:paragraph-rsid="000f0425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Cormorant Garamond" fo:font-size="24pt" fo:font-weight="bold" officeooo:rsid="0013e892" officeooo:paragraph-rsid="0013e892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line-height="115%" fo:text-align="start" style:justify-single-word="false"/>
      <style:text-properties style:font-name="Cormorant Garamond" fo:font-style="italic" officeooo:rsid="0013e892" officeooo:paragraph-rsid="0013e892" style:font-style-asian="italic" style:font-style-complex="italic"/>
    </style:style>
    <style:style style:name="P13" style:family="paragraph" style:parent-style-name="Text_20_body">
      <style:paragraph-properties fo:line-height="115%" fo:text-align="start" style:justify-single-word="false"/>
      <style:text-properties style:font-name="Cormorant Garamond" fo:font-style="italic" officeooo:rsid="0015d3ff" officeooo:paragraph-rsid="0015d3ff" style:font-style-asian="italic" style:font-style-complex="italic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Cormorant Garamond" fo:font-style="italic" officeooo:rsid="0015d3ff" officeooo:paragraph-rsid="0015d3ff" style:font-style-asian="italic" style:font-style-complex="italic"/>
    </style:style>
    <style:style style:name="P15" style:family="paragraph" style:parent-style-name="Text_20_body">
      <style:paragraph-properties fo:margin-left="0mm" fo:margin-right="0mm" fo:text-align="center" style:justify-single-word="false" fo:text-indent="0mm" style:auto-text-indent="false"/>
      <style:text-properties fo:font-size="24pt" officeooo:rsid="0045cd1d" officeooo:paragraph-rsid="00173402" style:font-size-asian="24pt" style:font-name-complex="Cormorant Garamond" style:font-size-complex="24pt"/>
    </style:style>
    <style:style style:name="P16" style:family="paragraph" style:parent-style-name="Text_20_body">
      <style:paragraph-properties fo:margin-left="0mm" fo:margin-right="0mm" fo:text-align="center" style:justify-single-word="false" fo:text-indent="0mm" style:auto-text-indent="false"/>
      <style:text-properties fo:font-size="24pt" officeooo:rsid="0045cd1d" officeooo:paragraph-rsid="0017b266" style:font-size-asian="24pt" style:font-name-complex="Cormorant Garamond" style:font-size-complex="24pt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Cormorant Garamond" fo:font-style="italic" officeooo:rsid="0013e892" style:font-style-asian="italic" style:font-style-complex="italic"/>
    </style:style>
    <style:style style:name="P18" style:family="paragraph" style:parent-style-name="Text_20_body">
      <style:paragraph-properties fo:line-height="115%" fo:text-align="start" style:justify-single-word="false"/>
      <style:text-properties style:font-name="Cormorant Garamond" fo:font-style="italic" officeooo:rsid="0013e892" officeooo:paragraph-rsid="0013e892" style:font-style-asian="italic" style:font-style-complex="italic"/>
    </style:style>
    <style:style style:name="T1" style:family="text">
      <style:text-properties officeooo:rsid="000a2f6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4513" style:font-style-asian="italic" style:font-style-complex="italic"/>
    </style:style>
    <style:style style:name="T4" style:family="text">
      <style:text-properties officeooo:rsid="000b4513"/>
    </style:style>
    <style:style style:name="T5" style:family="text">
      <style:text-properties officeooo:rsid="000b8419"/>
    </style:style>
    <style:style style:name="T6" style:family="text">
      <style:text-properties style:font-name="Cormorant Garamond"/>
    </style:style>
    <style:style style:name="T7" style:family="text">
      <style:text-properties style:font-name="Cormorant Garamond" officeooo:rsid="000a2f62"/>
    </style:style>
    <style:style style:name="T8" style:family="text">
      <style:text-properties style:font-name="Cormorant Garamond" officeooo:rsid="000b8419"/>
    </style:style>
    <style:style style:name="T9" style:family="text">
      <style:text-properties style:font-name="Cormorant Garamond" officeooo:rsid="000e861f"/>
    </style:style>
    <style:style style:name="T10" style:family="text">
      <style:text-properties style:font-name="Cormorant Garamond" fo:font-style="italic" style:font-style-asian="italic" style:font-style-complex="italic"/>
    </style:style>
    <style:style style:name="T11" style:family="text">
      <style:text-properties style:font-name="Cormorant Garamond" fo:font-style="italic" officeooo:rsid="000e861f" style:font-style-asian="italic" style:font-style-complex="italic"/>
    </style:style>
    <style:style style:name="T12" style:family="text">
      <style:text-properties style:font-name="Cormorant Garamond" officeooo:rsid="0010faf3"/>
    </style:style>
    <style:style style:name="T13" style:family="text">
      <style:text-properties officeooo:rsid="000bb4b2"/>
    </style:style>
    <style:style style:name="T14" style:family="text">
      <style:text-properties officeooo:rsid="000c9d06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c9d06" style:font-style-asian="normal" style:font-style-complex="normal"/>
    </style:style>
    <style:style style:name="T17" style:family="text">
      <style:text-properties fo:font-style="normal" officeooo:rsid="000f0425" style:font-style-asian="normal" style:font-style-complex="normal"/>
    </style:style>
    <style:style style:name="T18" style:family="text">
      <style:text-properties officeooo:rsid="000f0425"/>
    </style:style>
    <style:style style:name="T19" style:family="text">
      <style:text-properties officeooo:rsid="0010faf3"/>
    </style:style>
    <style:style style:name="T20" style:family="text">
      <style:text-properties officeooo:rsid="00112010"/>
    </style:style>
    <style:style style:name="T21" style:family="text">
      <style:text-properties officeooo:rsid="0011ffd4"/>
    </style:style>
    <style:style style:name="T22" style:family="text">
      <style:text-properties officeooo:rsid="0015d3ff"/>
    </style:style>
    <style:style style:name="T23" style:family="text">
      <style:text-properties officeooo:rsid="001b13cc"/>
    </style:style>
    <style:style style:name="T24" style:family="text">
      <style:text-properties officeooo:rsid="002118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aricap à l’InterHack</text:p>
      <text:p text:style-name="P3"><text:span text:style-name="T22">J</text:span>amais soud<text:span text:style-name="T5">æ</text:span>, mais pas très neu·f·ve pour autant. Plaç<text:span text:style-name="T5">æ</text:span> deux trois fois sur des <text:span text:style-name="T2">breadboards</text:span> pour casser la croûte, résonner avec d’autres. Ça a plutôt bien marché, mais là, y’a l’envie d’être un peu fix<text:span text:style-name="T5">æ</text:span>, faire corps, pouvoir clarifier les ondes, les démêler pour que les résistances puissent continuer. J’ai aussi hâte d’être dessoud<text:span text:style-name="T5">æ</text:span>, recycl<text:span text:style-name="T5">æ, </text:span><text:span text:style-name="T13">homogénéis</text:span><text:span text:style-name="T14">æ</text:span>. J’ai envie de partir plus tard et que ça soit important.</text:p>
      <text:p text:style-name="P1"><text:span text:style-name="T6">En chemin vers l’Impasse de F</text:span><text:span text:style-name="T7">louch</text:span><text:span text:style-name="T6">, quartier de la Tendresse ? Qu’est-ce que c’est que cette adresse ? La joliesse des noms de banlieue est souvent proportionnelle à la déch</text:span><text:span text:style-name="T12">irure </text:span><text:span text:style-name="T6">de leur</text:span><text:span text:style-name="T12"> peau</text:span><text:span text:style-name="T6"> : réseau dont les liens s’étiolent comme cette voie rapide que je longe et traverse plusieurs fois dans l’absence de trottoir pour atteindre le </text:span><text:span text:style-name="Emphasis"><text:span text:style-name="T6">hackerspace</text:span></text:span><text:span text:style-name="T6">.</text:span></text:p>
      <text:p text:style-name="P3">Je ne me souvenais pas de cette langue de vide vert entre le bitume et le BIB !? L’espace d’un fossé, brouillé par ses bordures ; invisible à l’Ailleurs !</text:p>
      <text:p text:style-name="P2"><text:span text:style-name="T6">La porte noire, droit devant. D’autres sont rent</text:span><text:span text:style-name="T9">ræs ; i</text:span><text:span text:style-name="T6">l y a, quoi, un </text:span><text:span text:style-name="Emphasis"><text:span text:style-name="T6">moi</text:span></text:span><text:span text:style-name="T6">, deux </text:span><text:span text:style-name="Emphasis"><text:span text:style-name="T6">moi</text:span></text:span><text:span text:style-name="T6">, peut-être trois. Ma main vire et pousse, les gonds grincent et l’air vibre. Je trébuche sur une voix et tombe face aux éclats de miroir brisés cimentés au mur. « T’es nouv</text:span><text:span text:style-name="T7">eau </text:span><text:span text:style-name="T6">? … </text:span><text:span text:style-name="T7">Elle… Euh : nouvelle ?</text:span><text:span text:style-name="T6"> </text:span><text:span text:style-name="T9">C</text:span><text:span text:style-name="T6">’es</text:span><text:span text:style-name="T9">t ta première fois </text:span><text:span text:style-name="T6">? » C’est un écho vide, je suis déjà pass</text:span><text:span text:style-name="T8">æ</text:span><text:span text:style-name="T6">, et ça fait </text:span><text:span text:style-name="T10">lo</text:span><text:span text:style-name="T11">i</text:span><text:span text:style-name="T10">ntemps</text:span><text:span text:style-name="T6"> que nous serons là.</text:span></text:p>
      <text:p text:style-name="P4">Une volée de marches et je suis dans la « fosse » ! Lumière vague et musique forte. La densité d’âmes brouille l’écoute de mes pensées propres. Tout en remplissant les yeux de regards, de sourire en sourire, je commence à les/le/la chercher…</text:p>
      <text:p text:style-name="P5">Soudain, j’entends un dialogue ou plutôt ses débris. « T’as vu quelque part un varicap ? – Non, mais il doit <text:span text:style-name="T19">pas</text:span>… » <text:span text:style-name="T5">l</text:span>eurs voix s’estompent avec leurs ombres. De quoi ils parlent ? J’en sais rien. Très étranges, je veux les intégrer mais, au préalable, je n’y comprends rien. Peut-être que j’aurai des éclaircissements plus tard, quand il y aura moins d’« entre-soi ». La qualité d’osmose abandonnée à elle-même, je fluais vers un destin brumeux dont mon inconscience était la clé secrète. <text:s/>Je me débrouillerais pour agencer les besoins en quelque chose d’audible. <text:span text:style-name="T1">Comment réfléchir au milieu de tout ce bruit ? Est-ce que je suis læ bienvenux dans ce lieu ? « Varicap ? » Qu’est-ce que c’est que ce bidule ? Vas ! Ris ! Cap’ ? Variation captive… Mais, mais, est-ce qu’ils parlent de moi ? L’aiguilleur des ondes ? Læ tombaire des fréquences ? Çu qui redonne sa voix al chantaire ?</text:span></text:p>
      <text:p text:style-name="P8">Perdux dans cette vapeur de pensée, je ne vois pas le mouvement de foule. Cette queue pour les toilettes est intermin… Aïe ! J’étais des Composanz, me voilà décompos<text:span text:style-name="T18">æ</text:span>.</text:p>
      <text:p text:style-name="P9"/>
      <text:p text:style-name="P9"/>
      <text:p text:style-name="P15">𐬽</text:p>
      <text:p text:style-name="P9"/>
      <text:p text:style-name="P10">Aujourd’hui, au BIB, avec les copaines, on fait chauffer l’étain sur les fers à souder. L’atelier radio a ramené du monde : <text:span text:style-name="T18">o</text:span>n s’affair<text:span text:style-name="T5">e</text:span> déjà sur les émetteur<text:span text:style-name="T4">s</text:span> FM, pendant que les autres finissent les branchements <text:span text:style-name="T5">é</text:span>lec, debout sur les tables, <text:span text:style-name="T18">ou leurs assiettes de risotto ; </text:span>d’autres <text:span text:style-name="T18">encore</text:span> font la récolte des champignons <text:span text:style-name="T2">hor</text:span><text:span text:style-name="T3">s</text:span><text:span text:style-name="T2">mornes</text:span><text:span text:style-name="T15">. </text:span><text:span text:style-name="T17">D</text:span>ans le labo les levures bu<text:span text:style-name="T5">l</text:span>lent<text:span text:style-name="T2">.</text:span><text:span text:style-name="T15"> </text:span><text:span text:style-name="T16">Ça bourdonne dans le</text:span><text:span text:style-name="T15"> réseau minéral de sources.</text:span></text:p>
      <text:p text:style-name="P5">Un léger craquement se f<text:span text:style-name="T5">a</text:span>it entendre et surgit dans les regards soudain inquiets. La pièce <text:span text:style-name="T5">maîtresse</text:span> pour ajuster la fréquence de l’émetteur git en miette<text:span text:style-name="T5">s</text:span> sur le béton du lab : notre unique varicap v<text:span text:style-name="T19">i</text:span>ent d’être recyclé. <text:span text:style-name="T19">Stupeur.</text:span></text:p>
      <text:p text:style-name="P6">Avec tous le soin qu’on voulait mettre, ç’aurait sûrement marché. Rien à faire, <text:span text:style-name="T4">zéro</text:span> Farrad<text:span text:style-name="T4">ay</text:span>. Varicap a fini là sous nos yeux, a fin<text:span text:style-name="T20">i</text:span> essentiæl à l’émetteur mais sous forme de souvenir, de « désol<text:span text:style-name="T5">æ</text:span> » aussi. <text:span text:style-name="T19"><text:s/></text:span></text:p>
      <text:p text:style-name="P6">Nous <text:span text:style-name="T5">ferons </text:span>sans. On essaiera de l<text:span text:style-name="T1">æ </text:span>reconstruire, l<text:span text:style-name="T1">æ</text:span> reconstituer : on <text:span text:style-name="T5">risquerait</text:span> nos corps pour boucher les trous et les erreurs. La pression de ce qui bouge est presque irrésistible, intolérable aussi, dans son in-con-tournabilité. Autour, ça continu<text:span text:style-name="T5">e</text:span> à danser aussi, beaucoup n’<text:span text:style-name="T5">o</text:span>nt pas captæ. Assiz on se questionn<text:span text:style-name="T5">e</text:span>, comment leur dire ? Comment leur faire entendre ? O<text:span text:style-name="T20">ù</text:span> crier notre colère sans tout bâcler ? <text:span text:style-name="T20">R</text:span>eb<text:span text:style-name="T5">oire</text:span> des bières, <text:span text:style-name="T20">et</text:span><text:span text:style-name="T5"> </text:span>l’émetteur march<text:span text:style-name="T5">e</text:span>.</text:p>
      <text:p text:style-name="P4">Bref, fallait faire sans. D’ailleurs, sans lui o<text:span text:style-name="T20">u</text:span> sans elle ? Iel n’a pas dit et on n’a pas demandé.</text:p>
      <text:p text:style-name="P4">Bipbip bip bibip bip<text:line-break/>bipbip. bip. bibibip. biiiip.<text:line-break/>bipbip. bip. bibibip. biiiib.<text:line-break/>bibbib. bib. bibibib. BIB.</text:p>
      <text:p text:style-name="P7">Au matin le soleil était là. Sans nous connaître, nous nous connais<text:span text:style-name="T21">s</text:span>ons.</text:p>
      <text:p text:style-name="P4">Le sommeil sembl<text:span text:style-name="T5">e </text:span>avoir quitté tou<text:span text:style-name="T24">s</text:span> les corps et la nuit s’enfu<text:span text:style-name="T5">it</text:span> de s’être trop prolongée. Une journée studieuse se profil<text:span text:style-name="T5">e</text:span> sous les ombres. Studieuse et sereine en réponse à la douceur continue des lieux. Le temps lent, cette douceur dans le calme du matin, <text:span text:style-name="T5">déroule </text:span>les sourires sur des visages ensoleillés, à la Tendresse. Les oiseaux p<text:span text:style-name="T5">eu</text:span>vent chuchoter.</text:p>
      <text:p text:style-name="P4"/>
      <text:p text:style-name="P4"/>
      <text:p text:style-name="P16">𐬽</text:p>
      <text:p text:style-name="P4"/>
      <text:p text:style-name="P17"/>
      <text:p text:style-name="P12">Texte co-écrit au BIB le 26 janvier 2023, suite à l’atelier de fiction spéculative THX.</text:p>
      <text:p text:style-name="P12">Par @balou, @how, @mare, @phonia, @yann avec <text:span text:style-name="T22">@caroline, </text:span><text:span text:style-name="T23">@cécile,</text:span><text:span text:style-name="T22"> </text:span>@félicien, @flo2mars, @issa, @martin, @røslav et toutes les personnes qui ont contribué par leur présence, leur imaginaire, leur grand cœur et un festival autogéré comme on aimerait en voir plus souvent.</text:p>
      <text:p text:style-name="P13"/>
      <text:p text:style-name="P14">Copyleft @ 2023 LeBIB - Licence Art Libre v1.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Cormorant Garamond" svg:font-family="'Cormorant Garamond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 PL UMing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FR" style:letter-kerning="true" style:font-name-asian="AR PL UMing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llekin</meta:initial-creator>
    <meta:creation-date>2023-02-26T13:45:23.125910560</meta:creation-date>
    <dc:date>2023-02-27T03:38:56.126329996</dc:date>
    <dc:creator>hellekin</dc:creator>
    <meta:editing-duration>PT11H46M25S</meta:editing-duration>
    <meta:editing-cycles>18</meta:editing-cycles>
    <meta:generator>LibreOffice/7.4.5.1$Linux_X86_64 LibreOffice_project/40$Build-1</meta:generator>
    <meta:printed-by>hellekin</meta:printed-by>
    <meta:print-date>2023-02-26T20:04:16.783193101</meta:print-date>
    <meta:document-statistic meta:table-count="0" meta:image-count="0" meta:object-count="0" meta:page-count="2" meta:paragraph-count="21" meta:word-count="855" meta:character-count="4965" meta:non-whitespace-character-count="4127"/>
  </office:meta>
</office:document-meta>
</file>